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Intervention<text:s/></text:p>
          </table:table-cell>
          <table:table-cell office:value-type="string" table:style-name="ce2">
            <text:p>X</text:p>
          </table:table-cell>
          <table:table-cell office:value-type="string" table:style-name="ce2">
            <text:p>N</text:p>
          </table:table-cell>
          <table:table-cell office:value-type="string" table:style-name="ce2">
            <text:p>Point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MAI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. Chirurgie des glandes endocrines</text:p>
          </table:table-cell>
          <table:table-cell table:number-columns-repeated="2" table:style-name="ce4"/>
          <table:table-cell office:value-type="string" table:style-name="ce3">
            <text:p>min 14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hyroïdectomie total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6]*[.B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tres interventions comprenant une résection thyroïdienne (y c. hémithyroïdectomie)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7]*[.B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athyroïdectomie unilatérale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8]*[.B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athyroïdectomie bilatéral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9]*[.B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chéotomie, biopsie de ganglion lymphatique au cou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0]*[.B10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xérèse cervicale<text:span text:style-name="T3">1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11]*[.B11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rénalectomie (par côté<text:span text:style-name="T3">1</text:span>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12]*[.B1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des points pour le domaine 1</text:p>
          </table:table-cell>
          <table:table-cell table:number-columns-repeated="2" table:style-name="ce1"/>
          <table:table-cell office:value-type="float" office:value="0" table:formula="of:=SUM([.D6:.D12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2. Upper GI tract</text:p>
          </table:table-cell>
          <table:table-cell table:number-columns-repeated="2" table:style-name="ce4"/>
          <table:table-cell office:value-type="string" table:style-name="ce3">
            <text:p>min 1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Résection de l’œsophag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18]*[.B1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pour diverticule de l’œsophag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9]*[.B1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yotomie pour achalasi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0]*[.B20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Réparation de rupture du diaphragme<text:span text:style-name="T3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2]*[.B2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lastie antireflux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3]*[.B2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d’hernie paraœsophagienn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24]*[.B24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Gastrectomie partiell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6]*[.B2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strectomie total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27]*[.B2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rurgie bariatrique: bypass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28]*[.B2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rurgie bariatrique: gastric sleeve, banding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9]*[.B2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rurgie bariatrique: opérations de révision complexes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30]*[.B3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rurgie pour complication d’ulcère gastroduodénal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31]*[.B3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stroentérostomie, gastrostomie</text:p>
          </table:table-cell>
          <table:table-cell office:value-type="float" office:value="1" table:style-name="ce10">
            <text:p>1</text:p>
          </table:table-cell>
          <table:table-cell table:style-name="ce8"/>
          <table:table-cell office:value-type="float" office:value="0" table:formula="of:=[.C32]*[.B3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des points pour le domaine 2</text:p>
          </table:table-cell>
          <table:table-cell table:number-columns-repeated="2" table:style-name="ce1"/>
          <table:table-cell office:value-type="float" office:value="0" table:formula="of:=SUM([.D18:.D32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3. Chirurgie hépatobiliaire (à l’exception des transplantations)</text:p>
          </table:table-cell>
          <table:table-cell table:number-columns-repeated="2" table:style-name="ce4"/>
          <table:table-cell office:value-type="string" table:style-name="ce3">
            <text:p>min 14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Opération pour tumeur des voies biliaires (Klatskin)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38]*[.B3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hépatique formell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39]*[.B3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tervention pour kyste hépatique (sans résection)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40]*[.B4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segmentaire: plus d’un segment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41]*[.B4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segmentaire ou résection atypique d’un segment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42]*[.B4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rurgie interventionnelle ablative (par radiofréquence, cryothérapie)<text:span text:style-name="T4"><text:s/>(maximum 20)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43]*[.B4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lécystectomie<text:span text:style-name="T4"><text:s/>(maximum 75 points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44]*[.B4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vision des voies biliaires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45]*[.B45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stomose bilio-digestive<text:span text:style-name="T3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46]*[.B46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Résection pancréatique gauche ou total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48]*[.B4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de la tête du pancréas, y c. reconstruction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49]*[.B4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pancréatique de drainage, cysto-entéroanastomos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50]*[.B5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écrosectomie du pancréas, énucléati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51]*[.B51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tervention sur la rate<text:span text:style-name="T3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52]*[.B5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des points pour le domaine 3</text:p>
          </table:table-cell>
          <table:table-cell table:number-columns-repeated="2" table:style-name="ce1"/>
          <table:table-cell office:value-type="float" office:value="0" table:formula="of:=SUM([.D38:.D52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4. <text:s/>Lower GI tract, proctologie</text:p>
          </table:table-cell>
          <table:table-cell table:number-columns-repeated="2" table:style-name="ce4"/>
          <table:table-cell office:value-type="string" table:style-name="ce3">
            <text:p>min 4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Résection de l’intestin grêle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58]*[.B5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dhésiolyse, section de bride (comme intervention isolée)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59]*[.B59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se en place de sonde de nutrition entérale<text:span text:style-name="T3">1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60]*[.B6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ise en place d’une sonde de nutrition entérale, comme intervention isolé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61]*[.B61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Résection partielle du col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63]*[.B6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selon Hartman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64]*[.B6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ectomie total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65]*[.B6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du rectum (pas MHS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66]*[.B6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du rectum/amputation du rectum (définition MHS.)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67]*[.B6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tolectomie avec poche iléoanal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68]*[.B68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ppendicectomie<text:span text:style-name="T3">1</text:span><text:s/><text:span text:style-name="T4">(maximum 75 points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69]*[.B69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tomie (mise en place, fermeture)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71]*[.B7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tablissement de la continuité digestive selon Hartman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72]*[.B72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pération pour hémorroïdes, opération pour abcès anal, fissure anale, fistule simple<text:span text:style-name="T3">2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73]*[.B73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pération pour fistule complexe<text:span text:style-name="T3">2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74]*[.B7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tion du sphincter anal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75]*[.B7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rection de prolapsus rectal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76]*[.B7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tion du plancher pelvien, y c. interventions fonctionnelles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77]*[.B7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des points pour le domaine 4</text:p>
          </table:table-cell>
          <table:table-cell table:number-columns-repeated="2" table:style-name="ce1"/>
          <table:table-cell office:value-type="float" office:value="0" table:formula="of:=SUM([.D58:.D77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5. Pariétologie</text:p>
          </table:table-cell>
          <table:table-cell table:number-columns-repeated="2" table:style-name="ce4"/>
          <table:table-cell office:value-type="string" table:style-name="ce3">
            <text:p>min 15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Opération pour hernie inguinale, ombilicale ou épigastrique<text:span text:style-name="T4"><text:s/>(maximum 150 points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83]*[.B8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pour récidive de hernie inguinale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84]*[.B8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pour hernie cicatricielle, mise en place primaire d’un filet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85]*[.B8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pour récidive de hernie cicatriciell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86]*[.B8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pour hernie parastomial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87]*[.B87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econd loop laparotomie, laparotomie pour hémorragie, réopération<text:span text:style-name="T4"><text:s/>(maximum 50 points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89]*[.B8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des points pour le domaine 5</text:p>
          </table:table-cell>
          <table:table-cell table:number-columns-repeated="2" table:style-name="ce1"/>
          <table:table-cell office:value-type="float" office:value="0" table:formula="of:=SUM([.D83:.D89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6. Transplantation, rétropéritonéale<text:s/></text:p>
          </table:table-cell>
          <table:table-cell table:number-columns-repeated="2" table:style-name="ce4"/>
          <table:table-cell office:value-type="string" table:style-name="ce3">
            <text:p>min 4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Transplantation rénale<text:span text:style-name="T3">1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95]*[.B9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plantation d’un foie pathologiqu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96]*[.B96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élèvement d’organes multiples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98]*[.B9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plantation hépatique/pancréatique/grêl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99]*[.B9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plantation d’une greffe rénal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00]*[.B100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rainage pour abcès rétropéritonéal<text:span text:style-name="T3">1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01]*[.B101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ésection de tumeur rétropéritonéale<text:span text:style-name="T3">1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102]*[.B102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éphrectomie<text:span text:style-name="T3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03]*[.B10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rurgie cytoréductrice en cas de carcinose péritonéal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104]*[.B10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des points pour le domaine 6</text:p>
          </table:table-cell>
          <table:table-cell table:number-columns-repeated="2" table:style-name="ce1"/>
          <table:table-cell office:value-type="float" office:value="0" table:formula="of:=SUM([.D95:.D104])" table:style-name="ce3">
            <text:p>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7. Chirurgie viscérale d’urgence<text:s/></text:p>
          </table:table-cell>
          <table:table-cell table:number-columns-repeated="2" table:style-name="ce4"/>
          <table:table-cell office:value-type="string" table:style-name="ce3">
            <text:p>min 4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rachéotomie, biopsie ganglionnair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10]*[.B11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paration de rupture du diaphragme¹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11]*[.B11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rurgie pour complication d’ulcère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112]*[.B11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stroentérostomie, gastrostomi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13]*[.B11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lécystectomie<text:s/><text:span text:style-name="T4">(maximum 75 points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14]*[.B11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écrosectomie du pancréas, énucléati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15]*[.B115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tervention sur la rate<text:span text:style-name="T3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16]*[.B11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ération selon Hartman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117]*[.B11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ppendicectomie¹<text:s/><text:span text:style-name="T4">(maximum 75 points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18]*[.B11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omie (mise en place et fermeture)¹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19]*[.B119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pération pour abcès anal, fissure anale, fistule simple<text:span text:style-name="T3">2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20]*[.B12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de l’intestin grêle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21]*[.B12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dhésiolyse, section de bride comme intervention isolé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22]*[.B12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ésection partielle du col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23]*[.B12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cond loop laparotomie, laparotomie pour hémorragie, réopération<text:s/><text:span text:style-name="T4">(maximum 50 points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24]*[.B12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eration d’hernie incarcérée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125]*[.B125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rainage pour abcès rétropéritonéal<text:span text:style-name="T3">1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26]*[.B12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des points pour le domaine 7</text:p>
          </table:table-cell>
          <table:table-cell table:number-columns-repeated="2" table:style-name="ce1"/>
          <table:table-cell office:value-type="float" office:value="0" table:formula="of:=SUM([.D110:.D126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Total de tous les points des 7 domaines</text:p>
          </table:table-cell>
          <table:table-cell table:number-columns-repeated="2" table:style-name="ce4"/>
          <table:table-cell office:value-type="float" office:value="0" table:formula="of:=SUM([.D13]+[.D33]+[.D53]+[.D78]+[.D90]+[.D105]+[.D127])" table:style-name="ce3">
            <text:p>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Conditions exigé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e points requis atteint complètement dans 2 domai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e points requis atteint à 80% dans 1 domaine supplémentai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otal de tous les points au moins 10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n règle générale : les interventions ne peuvent être inscrites qu’une seule foi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(soit dans le domaine 7, soit dans un autre domai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1</text:span><text:s/>comme intervention isolée ou complémentaire à une autre interven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(1 seule intervention par patient et par jour peut être compté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2</text:span><text:s/>Nombre maximal de points pour les interventions proctologiques: 200</text:p>
          </table:table-cell>
          <table:table-cell table:number-columns-repeated="16383" table:style-name="ce1"/>
        </table:table-row>
        <table:table-row table:number-rows-repeated="1048435" table:style-name="ro2">
          <table:table-cell table:number-columns-repeated="16384"/>
        </table:table-row>
      </table:table>
      <table:table table:name="Tabelle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rançoise</meta:initial-creator>
    <dc:creator>Martina Siegenthaler</dc:creator>
    <meta:creation-date>2008-08-03T10:51:06Z</meta:creation-date>
    <dc:date>2024-02-14T08:39:23Z</dc:date>
    <meta:print-date>2020-02-07T15:07:09Z</meta:print-date>
    <meta:editing-duration>PT0S</meta:editing-duration>
  </office:meta>
</office:document-meta>
</file>