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#C0C0C0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#C0C0C0"/>
    </style:style>
    <style:style style:name="ce5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4.0229166666667cm"/>
    </style:style>
    <style:style style:name="co2" style:family="table-column">
      <style:table-column-properties fo:break-before="auto" style:column-width="1.24354166666667cm" style:use-optimal-column-width="true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7">
            <text:p>EINGRIFF</text:p>
          </table:table-cell>
          <table:table-cell office:value-type="string" table:style-name="ce2">
            <text:p>Faktor</text:p>
          </table:table-cell>
          <table:table-cell office:value-type="string" table:style-name="ce2">
            <text:p>Zahl= N</text:p>
          </table:table-cell>
          <table:table-cell office:value-type="string" table:style-name="ce2">
            <text:p>Punkte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ARE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1. Endocrine Chirurgie</text:p>
          </table:table-cell>
          <table:table-cell table:number-columns-repeated="2" table:style-name="ce4"/>
          <table:table-cell office:value-type="string" table:style-name="ce3">
            <text:p>min 145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Totale Thyroidektomie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0" table:formula="of:=[.C6]*[.B6]" table:style-name="ce8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nderer resezierender Eingriff der Schilddrüse (inkl. Hemithyreoidektomie)</text:p>
          </table:table-cell>
          <table:table-cell office:value-type="float" office:value="1.5" table:style-name="ce8">
            <text:p>1.5</text:p>
          </table:table-cell>
          <table:table-cell table:style-name="ce8"/>
          <table:table-cell office:value-type="float" office:value="0" table:formula="of:=[.C7]*[.B7]" table:style-name="ce8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arathyroidektomie unilateral</text:p>
          </table:table-cell>
          <table:table-cell office:value-type="float" office:value="1.5" table:style-name="ce8">
            <text:p>1.5</text:p>
          </table:table-cell>
          <table:table-cell table:style-name="ce8"/>
          <table:table-cell office:value-type="float" office:value="0" table:formula="of:=[.C8]*[.B8]" table:style-name="ce8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arathyroidektomie bilateral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0" table:formula="of:=[.C9]*[.B9]" table:style-name="ce8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racheotomie, Lyphknotenbiopsie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0" table:formula="of:=[.C10]*[.B10]" table:style-name="ce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Neck dissection<text:span text:style-name="T2">1</text:span>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0" table:formula="of:=[.C11]*[.B11]" table:style-name="ce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drenalektomie (pro Seite)<text:span text:style-name="T2">1</text:span>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0" table:formula="of:=[.C12]*[.B12]" table:style-name="ce8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umme der Punkte Area 1</text:p>
          </table:table-cell>
          <table:table-cell table:number-columns-repeated="2" table:style-name="ce1"/>
          <table:table-cell office:value-type="float" office:value="0" table:formula="of:=SUM([.D6:.D12])" table:style-name="ce3">
            <text:p>0</text:p>
          </table:table-cell>
          <table:table-cell table:number-columns-repeated="16380"/>
        </table:table-row>
        <table:table-row table:style-name="ro2">
          <table:table-cell table:style-name="ce5"/>
          <table:table-cell table:number-columns-repeated="16383" table:style-name="ce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2. Upper GI</text:p>
          </table:table-cell>
          <table:table-cell table:number-columns-repeated="2" table:style-name="ce4"/>
          <table:table-cell office:value-type="string" table:style-name="ce3">
            <text:p>min 100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Oeophagusresektion</text:p>
          </table:table-cell>
          <table:table-cell office:value-type="float" office:value="4" table:style-name="ce8">
            <text:p>4</text:p>
          </table:table-cell>
          <table:table-cell table:style-name="ce8"/>
          <table:table-cell office:value-type="float" office:value="0" table:formula="of:=[.C18]*[.B18]" table:style-name="ce8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Eingriff an Ösophagusdivertikel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0" table:formula="of:=[.C19]*[.B19]" table:style-name="ce8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Myotomie bei Achalasie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0" table:formula="of:=[.C20]*[.B20]" table:style-name="ce8">
            <text:p>0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9">
            <text:p>Versorgung Zwerchfellruptur<text:span text:style-name="T2">1</text:span>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0" table:formula="of:=[.C22]*[.B22]" table:style-name="ce8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ntirefluxplastik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0" table:formula="of:=[.C23]*[.B23]" table:style-name="ce8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Operation an paraoesophagealer Hernie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0" table:formula="of:=[.C24]*[.B24]" table:style-name="ce8">
            <text:p>0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Partielle Gastrektomie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0" table:formula="of:=[.C26]*[.B26]" table:style-name="ce8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tale Gastrektomie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0" table:formula="of:=[.C27]*[.B27]" table:style-name="ce8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ariatrische Chirurgie: Bypassverfahren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0" table:formula="of:=[.C28]*[.B28]" table:style-name="ce8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ariatrische Chirurgie: Gastric Sleeve, banding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0" table:formula="of:=[.C29]*[.B29]" table:style-name="ce8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ariatrische Chirurgie: komplexe Revisionseingriffe</text:p>
          </table:table-cell>
          <table:table-cell office:value-type="float" office:value="4" table:style-name="ce8">
            <text:p>4</text:p>
          </table:table-cell>
          <table:table-cell table:style-name="ce8"/>
          <table:table-cell office:value-type="float" office:value="0" table:formula="of:=[.C30]*[.B30]" table:style-name="ce8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hirurgie der Ulkuskomplikation</text:p>
          </table:table-cell>
          <table:table-cell office:value-type="float" office:value="1.5" table:style-name="ce8">
            <text:p>1.5</text:p>
          </table:table-cell>
          <table:table-cell table:style-name="ce8"/>
          <table:table-cell office:value-type="float" office:value="0" table:formula="of:=[.C31]*[.B31]" table:style-name="ce8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astroenterostomie, Gastrostomie</text:p>
          </table:table-cell>
          <table:table-cell office:value-type="float" office:value="1" table:style-name="ce10">
            <text:p>1</text:p>
          </table:table-cell>
          <table:table-cell table:style-name="ce8"/>
          <table:table-cell office:value-type="float" office:value="0" table:formula="of:=[.C32]*[.B32]" table:style-name="ce8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umme der Punkte Area 2</text:p>
          </table:table-cell>
          <table:table-cell table:number-columns-repeated="2" table:style-name="ce1"/>
          <table:table-cell office:value-type="float" office:value="0" table:formula="of:=SUM([.D18:.D32])" table:style-name="ce3">
            <text:p>0</text:p>
          </table:table-cell>
          <table:table-cell table:number-columns-repeated="16380"/>
        </table:table-row>
        <table:table-row table:style-name="ro2">
          <table:table-cell table:style-name="ce5"/>
          <table:table-cell table:number-columns-repeated="16383" table:style-name="ce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3. Hepatobiliary surgery (ausser Transplantation)</text:p>
          </table:table-cell>
          <table:table-cell table:number-columns-repeated="2" table:style-name="ce4"/>
          <table:table-cell office:value-type="string" table:style-name="ce3">
            <text:p>min 140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Operation bei Klatskin-Tumor</text:p>
          </table:table-cell>
          <table:table-cell office:value-type="float" office:value="4" table:style-name="ce8">
            <text:p>4</text:p>
          </table:table-cell>
          <table:table-cell table:style-name="ce8"/>
          <table:table-cell office:value-type="float" office:value="0" table:formula="of:=[.C38]*[.B38]" table:style-name="ce8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Leberresektion, formell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0" table:formula="of:=[.C39]*[.B39]" table:style-name="ce8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Nicht resezierender Eingriff bei Leberzysten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0" table:formula="of:=[.C40]*[.B40]" table:style-name="ce8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Segmentorientierte Resektion: mehr als 1 Segment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0" table:formula="of:=[.C41]*[.B41]" table:style-name="ce8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Segmentorientierte oder atypische Resektion ein Segment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0" table:formula="of:=[.C42]*[.B42]" table:style-name="ce8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Interventionelle ablative Eingriffe (Radiofrequenz, Kryotherapie)<text:span text:style-name="T3"><text:s/>(maximal 20)</text:span>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0" table:formula="of:=[.C43]*[.B43]" table:style-name="ce8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holezystektomie<text:s/><text:span text:style-name="T1">(maximal 75 Punkte)</text:span></text:p>
          </table:table-cell>
          <table:table-cell office:value-type="float" office:value="0.5" table:style-name="ce8">
            <text:p>0.5</text:p>
          </table:table-cell>
          <table:table-cell table:style-name="ce8"/>
          <table:table-cell office:value-type="float" office:value="0" table:formula="of:=[.C44]*[.B44]" table:style-name="ce8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allengangsrevision</text:p>
          </table:table-cell>
          <table:table-cell office:value-type="float" office:value="1.5" table:style-name="ce8">
            <text:p>1.5</text:p>
          </table:table-cell>
          <table:table-cell table:style-name="ce8"/>
          <table:table-cell office:value-type="float" office:value="0" table:formula="of:=[.C45]*[.B45]" table:style-name="ce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Biliodigestive Anastomose<text:span text:style-name="T2">1</text:span>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0" table:formula="of:=[.C46]*[.B46]" table:style-name="ce8">
            <text:p>0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Pankreasresektion links oder total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0" table:formula="of:=[.C48]*[.B48]" table:style-name="ce8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ankreasresektion Kopf inklusive Rekonstruktion</text:p>
          </table:table-cell>
          <table:table-cell office:value-type="float" office:value="4" table:style-name="ce8">
            <text:p>4</text:p>
          </table:table-cell>
          <table:table-cell table:style-name="ce8"/>
          <table:table-cell office:value-type="float" office:value="0" table:formula="of:=[.C49]*[.B49]" table:style-name="ce8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Zystoenteroanastomose, Drainageoperation am Pankreas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0" table:formula="of:=[.C50]*[.B50]" table:style-name="ce8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Nekrosektomie am Pankreas, Enukleation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0" table:formula="of:=[.C51]*[.B51]" table:style-name="ce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Milzeingriffe<text:span text:style-name="T2">1</text:span>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0" table:formula="of:=[.C52]*[.B52]" table:style-name="ce8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umme der Punkte Area 3</text:p>
          </table:table-cell>
          <table:table-cell table:number-columns-repeated="2" table:style-name="ce1"/>
          <table:table-cell office:value-type="float" office:value="0" table:formula="of:=SUM([.D38:.D52])" table:style-name="ce3">
            <text:p>0</text:p>
          </table:table-cell>
          <table:table-cell table:number-columns-repeated="16380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4. Lower GI/Proktologie</text:p>
          </table:table-cell>
          <table:table-cell table:number-columns-repeated="2" table:style-name="ce4"/>
          <table:table-cell office:value-type="string" table:style-name="ce3">
            <text:p>min 400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Dünndarmresektion</text:p>
          </table:table-cell>
          <table:table-cell office:value-type="float" office:value="0.5" table:style-name="ce8">
            <text:p>0.5</text:p>
          </table:table-cell>
          <table:table-cell table:style-name="ce8"/>
          <table:table-cell office:value-type="float" office:value="0" table:formula="of:=[.C58]*[.B58]" table:style-name="ce8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dhäsiolyse/Bridenlösung als alleiniger Eingriff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0" table:formula="of:=[.C59]*[.B59]" table:style-name="ce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Ernährungssondeneinlage<text:span text:style-name="T2">1</text:span></text:p>
          </table:table-cell>
          <table:table-cell office:value-type="float" office:value="0.5" table:style-name="ce8">
            <text:p>0.5</text:p>
          </table:table-cell>
          <table:table-cell table:style-name="ce8"/>
          <table:table-cell office:value-type="float" office:value="0" table:formula="of:=[.C60]*[.B60]" table:style-name="ce8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Ernährungssondeneinlage als alleiniger Eingriff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0" table:formula="of:=[.C61]*[.B61]" table:style-name="ce8">
            <text:p>0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Kolonteilresektion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0" table:formula="of:=[.C63]*[.B63]" table:style-name="ce8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Operation nach Hartmann</text:p>
          </table:table-cell>
          <table:table-cell office:value-type="float" office:value="1.5" table:style-name="ce8">
            <text:p>1.5</text:p>
          </table:table-cell>
          <table:table-cell table:style-name="ce8"/>
          <table:table-cell office:value-type="float" office:value="0" table:formula="of:=[.C64]*[.B64]" table:style-name="ce8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tale Kolektomie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0" table:formula="of:=[.C65]*[.B65]" table:style-name="ce8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Rektumresektion (nicht HSM)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0" table:formula="of:=[.C66]*[.B66]" table:style-name="ce8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Rektumresektion/Rektumamputation (Definition HSM)</text:p>
          </table:table-cell>
          <table:table-cell office:value-type="float" office:value="4" table:style-name="ce8">
            <text:p>4</text:p>
          </table:table-cell>
          <table:table-cell table:style-name="ce8"/>
          <table:table-cell office:value-type="float" office:value="0" table:formula="of:=[.C67]*[.B67]" table:style-name="ce8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roktokolektomie mit ileoanalem Pouch</text:p>
          </table:table-cell>
          <table:table-cell office:value-type="float" office:value="4" table:style-name="ce8">
            <text:p>4</text:p>
          </table:table-cell>
          <table:table-cell table:style-name="ce8"/>
          <table:table-cell office:value-type="float" office:value="0" table:formula="of:=[.C68]*[.B68]" table:style-name="ce8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ppendektomie¹<text:s/><text:span text:style-name="T3">(maximal 75 Punkte)</text:span></text:p>
          </table:table-cell>
          <table:table-cell office:value-type="float" office:value="0.5" table:style-name="ce8">
            <text:p>0.5</text:p>
          </table:table-cell>
          <table:table-cell table:style-name="ce8"/>
          <table:table-cell office:value-type="float" office:value="0" table:formula="of:=[.C69]*[.B69]" table:style-name="ce8">
            <text:p>0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Intestinale Stomata (Anlage und Verschluss)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0" table:formula="of:=[.C71]*[.B71]" table:style-name="ce8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Wiederherstellung der Darmkontinuität nach Hartmann</text:p>
          </table:table-cell>
          <table:table-cell office:value-type="float" office:value="1.5" table:style-name="ce8">
            <text:p>1.5</text:p>
          </table:table-cell>
          <table:table-cell table:style-name="ce8"/>
          <table:table-cell office:value-type="float" office:value="0" table:formula="of:=[.C72]*[.B72]" table:style-name="ce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Hämorrhoidektomie, Operation bei Analabszess, Fissur, einfache Fistel<text:span text:style-name="T2">2</text:span></text:p>
          </table:table-cell>
          <table:table-cell office:value-type="float" office:value="0.5" table:style-name="ce8">
            <text:p>0.5</text:p>
          </table:table-cell>
          <table:table-cell table:style-name="ce8"/>
          <table:table-cell office:value-type="float" office:value="0" table:formula="of:=[.C73]*[.B73]" table:style-name="ce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Operation komplexer Fistel<text:span text:style-name="T2">2</text:span>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0" table:formula="of:=[.C74]*[.B74]" table:style-name="ce8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Sphinkterrekonstruktionen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0" table:formula="of:=[.C75]*[.B75]" table:style-name="ce8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Korrektur Rektumprolaps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0" table:formula="of:=[.C76]*[.B76]" table:style-name="ce8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eckenbodenrekonstruktion inkl. funktionelle Eingriffe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0" table:formula="of:=[.C77]*[.B77]" table:style-name="ce8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umme der Punkte Area 4</text:p>
          </table:table-cell>
          <table:table-cell table:number-columns-repeated="2" table:style-name="ce1"/>
          <table:table-cell office:value-type="float" office:value="0" table:formula="of:=SUM([.D58:.D77])" table:style-name="ce3">
            <text:p>0</text:p>
          </table:table-cell>
          <table:table-cell table:number-columns-repeated="16380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5. Parietologie</text:p>
          </table:table-cell>
          <table:table-cell table:number-columns-repeated="2" table:style-name="ce4"/>
          <table:table-cell office:value-type="string" table:style-name="ce3">
            <text:p>min 150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Operation bei Leistenhernie, Nabelhernie, epigastrischer Hernie<text:span text:style-name="T3"><text:s/>(maximal 150 Punkte)</text:span></text:p>
          </table:table-cell>
          <table:table-cell office:value-type="float" office:value="0.5" table:style-name="ce8">
            <text:p>0.5</text:p>
          </table:table-cell>
          <table:table-cell table:style-name="ce8"/>
          <table:table-cell office:value-type="float" office:value="0" table:formula="of:=[.C83]*[.B83]" table:style-name="ce8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Operation bei Leistenhernienrezidiv</text:p>
          </table:table-cell>
          <table:table-cell office:value-type="float" office:value="1.5" table:style-name="ce8">
            <text:p>1.5</text:p>
          </table:table-cell>
          <table:table-cell table:style-name="ce8"/>
          <table:table-cell office:value-type="float" office:value="0" table:formula="of:=[.C84]*[.B84]" table:style-name="ce8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Operation bei Narbenhernien, primäre Netzimplantation</text:p>
          </table:table-cell>
          <table:table-cell office:value-type="float" office:value="1.5" table:style-name="ce8">
            <text:p>1.5</text:p>
          </table:table-cell>
          <table:table-cell table:style-name="ce8"/>
          <table:table-cell office:value-type="float" office:value="0" table:formula="of:=[.C85]*[.B85]" table:style-name="ce8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Operation bei Narbenhernienrezidiv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0" table:formula="of:=[.C86]*[.B86]" table:style-name="ce8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Operation bei parastomaler Hernie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0" table:formula="of:=[.C87]*[.B87]" table:style-name="ce8">
            <text:p>0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Second look, Blutstillung, Relaparotomie bei Komplikation<text:s/><text:span text:style-name="T3">(maximal 50 Punkte)</text:span></text:p>
          </table:table-cell>
          <table:table-cell office:value-type="float" office:value="0.5" table:style-name="ce8">
            <text:p>0.5</text:p>
          </table:table-cell>
          <table:table-cell table:style-name="ce8"/>
          <table:table-cell office:value-type="float" office:value="0" table:formula="of:=[.C89]*[.B89]" table:style-name="ce8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umme der Punkte Area 5</text:p>
          </table:table-cell>
          <table:table-cell table:number-columns-repeated="2" table:style-name="ce1"/>
          <table:table-cell office:value-type="float" office:value="0" table:formula="of:=SUM([.D83:.D89])" table:style-name="ce3">
            <text:p>0</text:p>
          </table:table-cell>
          <table:table-cell table:number-columns-repeated="16380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6. Transplantation / Retroperitoneal</text:p>
          </table:table-cell>
          <table:table-cell table:number-columns-repeated="2" table:style-name="ce4"/>
          <table:table-cell office:value-type="string" table:style-name="ce3">
            <text:p>min 40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9">
            <text:p>Nierentransplantation<text:span text:style-name="T2">1</text:span>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0" table:formula="of:=[.C95]*[.B95]" table:style-name="ce8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Explantation der kranken Leber</text:p>
          </table:table-cell>
          <table:table-cell office:value-type="float" office:value="4" table:style-name="ce8">
            <text:p>4</text:p>
          </table:table-cell>
          <table:table-cell table:style-name="ce8"/>
          <table:table-cell office:value-type="float" office:value="0" table:formula="of:=[.C96]*[.B96]" table:style-name="ce8">
            <text:p>0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Multiorganentnahme</text:p>
          </table:table-cell>
          <table:table-cell office:value-type="float" office:value="4" table:style-name="ce8">
            <text:p>4</text:p>
          </table:table-cell>
          <table:table-cell table:style-name="ce8"/>
          <table:table-cell office:value-type="float" office:value="0" table:formula="of:=[.C98]*[.B98]" table:style-name="ce8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Leber-, Pankreastransplantation</text:p>
          </table:table-cell>
          <table:table-cell office:value-type="float" office:value="4" table:style-name="ce8">
            <text:p>4</text:p>
          </table:table-cell>
          <table:table-cell table:style-name="ce8"/>
          <table:table-cell office:value-type="float" office:value="0" table:formula="of:=[.C99]*[.B99]" table:style-name="ce8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ransplantatnephrektomie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0" table:formula="of:=[.C100]*[.B100]" table:style-name="ce8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Retroperitoneale Abszessdrainage¹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0" table:formula="of:=[.C101]*[.B101]" table:style-name="ce8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Retroperitoneale Tumorresektion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0" table:formula="of:=[.C102]*[.B102]" table:style-name="ce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Nephrektomie<text:span text:style-name="T2">1</text:span>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0" table:formula="of:=[.C103]*[.B103]" table:style-name="ce8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Zytoreduktive Chirurgie bei Peritonealkarzinose</text:p>
          </table:table-cell>
          <table:table-cell office:value-type="float" office:value="4" table:style-name="ce8">
            <text:p>4</text:p>
          </table:table-cell>
          <table:table-cell table:style-name="ce8"/>
          <table:table-cell office:value-type="float" office:value="0" table:formula="of:=[.C104]*[.B104]" table:style-name="ce8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umme der Punkte Area 6</text:p>
          </table:table-cell>
          <table:table-cell table:number-columns-repeated="2" table:style-name="ce1"/>
          <table:table-cell office:value-type="float" office:value="0" table:formula="of:=SUM([.D95:.D104])" table:style-name="ce3">
            <text:p>0</text:p>
          </table:table-cell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7. Viszerale Notfallchirurgie</text:p>
          </table:table-cell>
          <table:table-cell table:number-columns-repeated="2" table:style-name="ce4"/>
          <table:table-cell office:value-type="string" table:style-name="ce3">
            <text:p>min 400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Tracheotomie, Lyphknotenbiopsie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0" table:formula="of:=[.C110]*[.B110]" table:style-name="ce8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Versorgung Zwerchfellruptur¹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0" table:formula="of:=[.C111]*[.B111]" table:style-name="ce8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hirurgie Ulcuskomplikation</text:p>
          </table:table-cell>
          <table:table-cell office:value-type="float" office:value="1.5" table:style-name="ce8">
            <text:p>1.5</text:p>
          </table:table-cell>
          <table:table-cell table:style-name="ce8"/>
          <table:table-cell office:value-type="float" office:value="0" table:formula="of:=[.C112]*[.B112]" table:style-name="ce8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astroenterostomie, Gastrostomie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0" table:formula="of:=[.C113]*[.B113]" table:style-name="ce8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holezystektomie<text:s/><text:span text:style-name="T3">(maximal 75 Punkte)</text:span></text:p>
          </table:table-cell>
          <table:table-cell office:value-type="float" office:value="0.5" table:style-name="ce8">
            <text:p>0.5</text:p>
          </table:table-cell>
          <table:table-cell table:style-name="ce8"/>
          <table:table-cell office:value-type="float" office:value="0" table:formula="of:=[.C114]*[.B114]" table:style-name="ce8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Nekrosektomie am Pankreas, Enukleation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0" table:formula="of:=[.C115]*[.B115]" table:style-name="ce8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Milzeingriffe¹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0" table:formula="of:=[.C116]*[.B116]" table:style-name="ce8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Operaton nach Hartmann</text:p>
          </table:table-cell>
          <table:table-cell office:value-type="float" office:value="1.5" table:style-name="ce8">
            <text:p>1.5</text:p>
          </table:table-cell>
          <table:table-cell table:style-name="ce8"/>
          <table:table-cell office:value-type="float" office:value="0" table:formula="of:=[.C117]*[.B117]" table:style-name="ce8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ppendektomie¹<text:s/><text:span text:style-name="T3">(maximal 75 Punkte)</text:span></text:p>
          </table:table-cell>
          <table:table-cell office:value-type="float" office:value="0.5" table:style-name="ce8">
            <text:p>0.5</text:p>
          </table:table-cell>
          <table:table-cell table:style-name="ce8"/>
          <table:table-cell office:value-type="float" office:value="0" table:formula="of:=[.C118]*[.B118]" table:style-name="ce8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Intestinale Stomata (Anlage und Verschluss)¹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0" table:formula="of:=[.C119]*[.B119]" table:style-name="ce8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Operation bei Analabszess, Fissur, einfache Fistel</text:p>
          </table:table-cell>
          <table:table-cell office:value-type="float" office:value="0.5" table:style-name="ce8">
            <text:p>0.5</text:p>
          </table:table-cell>
          <table:table-cell table:style-name="ce8"/>
          <table:table-cell office:value-type="float" office:value="0" table:formula="of:=[.C120]*[.B120]" table:style-name="ce8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Dünndarmresektion</text:p>
          </table:table-cell>
          <table:table-cell office:value-type="float" office:value="0.5" table:style-name="ce8">
            <text:p>0.5</text:p>
          </table:table-cell>
          <table:table-cell table:style-name="ce8"/>
          <table:table-cell office:value-type="float" office:value="0" table:formula="of:=[.C121]*[.B121]" table:style-name="ce8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dhäsiolyse/Bridenlösung als alleiniger Eingriff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0" table:formula="of:=[.C122]*[.B122]" table:style-name="ce8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Kolonteilresektion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0" table:formula="of:=[.C123]*[.B123]" table:style-name="ce8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econd look, Blutstillung, Relaparotomie bei Komplikation<text:span text:style-name="T3"><text:s/>(maximal 50 Punkte)</text:span></text:p>
          </table:table-cell>
          <table:table-cell office:value-type="float" office:value="0.5" table:style-name="ce8">
            <text:p>0.5</text:p>
          </table:table-cell>
          <table:table-cell table:style-name="ce8"/>
          <table:table-cell office:value-type="float" office:value="0" table:formula="of:=[.C124]*[.B124]" table:style-name="ce8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Operation bei inkarzerierter Hernie</text:p>
          </table:table-cell>
          <table:table-cell office:value-type="float" office:value="1.5" table:style-name="ce8">
            <text:p>1.5</text:p>
          </table:table-cell>
          <table:table-cell table:style-name="ce8"/>
          <table:table-cell office:value-type="float" office:value="0" table:formula="of:=[.C125]*[.B125]" table:style-name="ce8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Retroperitonealer Abszessdrainage¹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0" table:formula="of:=[.C126]*[.B126]" table:style-name="ce8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umme der Punkte Area 7</text:p>
          </table:table-cell>
          <table:table-cell table:number-columns-repeated="2" table:style-name="ce1"/>
          <table:table-cell office:value-type="float" office:value="0" table:formula="of:=SUM([.D110:.D126])" table:style-name="ce3">
            <text:p>0</text:p>
          </table:table-cell>
          <table:table-cell table:number-columns-repeated="16380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3">
            <text:p>Gesamttotal der Punkte</text:p>
          </table:table-cell>
          <table:table-cell table:number-columns-repeated="2" table:style-name="ce4"/>
          <table:table-cell office:value-type="float" office:value="0" table:formula="of:=SUM([.D13]+[.D33]+[.D53]+[.D78]+[.D90]+[.D105]+[.D127])" table:style-name="ce3">
            <text:p>0</text:p>
          </table:table-cell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">
            <text:p>Bedingungen :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in 2 Areas Punkzahl erreicht,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in einem weiteren Area Punktzahl zu 80% erreicht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Total Minimum 1000 Punkte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Generell: Eingriffe können nur einmal aufgeführt werden (entweder Area 7 oder andere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¹ allein oder als Zusatzeingriff (pro Patient kann pro Tag in derselben Area nur ein Eingriff gezählt werden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² Maximum Punkte für proktologische Eingriffe: 200</text:p>
          </table:table-cell>
          <table:table-cell table:number-columns-repeated="16383" table:style-name="ce1"/>
        </table:table-row>
        <table:table-row table:number-rows-repeated="1048437" table:style-name="ro2">
          <table:table-cell table:number-columns-repeated="16384"/>
        </table:table-row>
      </table:table>
      <table:table table:name="Tabelle2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Tabelle3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-X="1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in" fo:margin-right="0in" fo:margin-bottom="0in"/>
      </style:header-style>
      <style:footer-style>
        <style:header-footer-properties fo:min-height="0.49212598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Françoise</meta:initial-creator>
    <dc:creator>Martina Siegenthaler</dc:creator>
    <meta:creation-date>2008-08-03T10:51:06Z</meta:creation-date>
    <dc:date>2024-02-14T08:14:07Z</dc:date>
    <meta:print-date>2024-02-14T08:13:14Z</meta:print-date>
    <meta:editing-duration>PT0S</meta:editing-duration>
  </office:meta>
</office:document-meta>
</file>